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F7DC3F0E4E95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EF7DC3F0E4E951F0.png" xlink:type="simple" xlink:show="embed" xlink:actuate="onLoad"/><svg:title>logo</svg:title><svg:desc>WebMobile:Bussola:GRAFICA:stemma_demo-01.jpg</svg:desc></draw:frame><text:bookmark-start text:name="_Toc472244495"/><text:span text:style-name="T1">Comune di Vailate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1298965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30429554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30429554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30429554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30429554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3" meta:non-whitespace-character-count="20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